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E0000040DE66FEC7684BE0921.png" manifest:media-type="image/png"/>
  <manifest:file-entry manifest:full-path="Pictures/10000000000002F40000016E68EC9FDB00661ED4.jpg" manifest:media-type="image/jpeg"/>
  <manifest:file-entry manifest:full-path="Pictures/100000000000054400000544E18AFEF027859453.jpg" manifest:media-type="image/jpeg"/>
  <manifest:file-entry manifest:full-path="Pictures/1000000000000293000002DD61D9D02243D291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ans_20_interligne">
      <style:text-properties style:font-name="Calibri" style:font-name-complex="Calibri" style:font-size-complex="12pt"/>
    </style:style>
    <style:style style:name="P3" style:family="paragraph" style:parent-style-name="Sans_20_interligne">
      <style:text-properties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text-position="super 67%" style:font-name="Calibri" style:font-name-complex="Calibri" style:font-size-complex="12pt"/>
    </style:style>
    <style:style style:name="T6" style:family="text">
      <style:text-properties officeooo:rsid="00033e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GRAND PRIX FEDERAL – AVRILLE</text:p>
      <text:p text:style-name="P1"/>
      <text:p text:style-name="P1">Samedi 9 et dimanche 10 octobre 2021</text:p>
      <text:p text:style-name="P1"/>
      <text:p text:style-name="P1"/>
      <text:p text:style-name="P1"/>
      <text:p text:style-name="P1">REGLEMENT DE L’EPREUVE</text:p>
      <text:p text:style-name="P1"/>
      <text:p text:style-name="P1"/>
      <text:p text:style-name="P1"/>
      <text:p text:style-name="P2">Complète les règlements généraux des épreuves fédérales 2021en conformité avec le cahier des charges des Grands Prix.</text:p>
      <text:p text:style-name="P2"/>
      <text:p text:style-name="P2"/>
      <text:p text:style-name="P2"/>
      <text:p text:style-name="P3">1/<text:tab/>FORMULE DE JEU</text:p>
      <text:p text:style-name="P3"/>
      <text:p text:style-name="P2">36 trous en stroke play, 18 Trous par jour.</text:p>
      <text:p text:style-name="P2"><text:s/></text:p>
      <text:p text:style-name="P2">Vendredi 8 octobre 2021 : reconnaissance du parcours et entraînement.</text:p>
      <text:p text:style-name="P2">Réservation obligatoire par téléphone au : 02 41 69 22 50.</text:p>
      <text:p text:style-name="P2"/>
      <text:p text:style-name="Sans_20_interligne"><text:span text:style-name="Police_20_par_20_défaut"><text:span text:style-name="T2">Samedi 9 octobre 2021 - 1</text:span></text:span><text:span text:style-name="Police_20_par_20_défaut"><text:span text:style-name="T5">er</text:span></text:span><text:span text:style-name="Police_20_par_20_défaut"><text:span text:style-name="T2"> tour.</text:span></text:span></text:p>
      <text:p text:style-name="Sans_20_interligne"><text:span text:style-name="Police_20_par_20_défaut"><text:span text:style-name="T2">Dimanche 10 octobre 2021 - 2</text:span></text:span><text:span text:style-name="Police_20_par_20_défaut"><text:span text:style-name="T5">e</text:span></text:span><text:span text:style-name="Police_20_par_20_défaut"><text:span text:style-name="T2"> tour.</text:span></text:span></text:p>
      <text:p text:style-name="P2"/>
      <text:p text:style-name="P2"/>
      <text:p text:style-name="P2"/>
      <text:p text:style-name="P3">2/<text:tab/>SERIES <text:s/></text:p>
      <text:p text:style-name="P3"/>
      <text:p text:style-name="Sans_20_interligne"><text:span text:style-name="Police_20_par_20_défaut"><text:span text:style-name="T2">HOMMES : 1 seule série avec des index inférieurs à </text:span></text:span><text:span text:style-name="Police_20_par_20_défaut"><text:span text:style-name="T4">15,5. </text:span></text:span><text:span text:style-name="Police_20_par_20_défaut"><text:span text:style-name="T3">(15.4 maximum)</text:span></text:span></text:p>
      <text:p text:style-name="P2"/>
      <text:p text:style-name="Sans_20_interligne"><text:span text:style-name="Police_20_par_20_défaut"><text:span text:style-name="T2">DAMES : 1 seule série avec des index inférieurs à </text:span></text:span><text:span text:style-name="Police_20_par_20_défaut"><text:span text:style-name="T4">15,5. </text:span></text:span><text:span text:style-name="Police_20_par_20_défaut"><text:span text:style-name="T3">(15.4 maximum)</text:span></text:span></text:p>
      <text:p text:style-name="P2"/>
      <text:p text:style-name="P2">Cette limite d’index ne s’applique pas aux joueurs de nationalité étrangère classés au ranking WAGR et aux joueurs classés au Mérite National amateur.<text:tab/></text:p>
      <text:p text:style-name="P2"/>
      <text:p text:style-name="P2">Si le nombre d’inscrits au Grand Prix est incomplet, le tableau pourra être complété dans l’ordre des inscriptions.</text:p>
      <text:p text:style-name="P3"/>
      <text:p text:style-name="P3"/>
      <text:p text:style-name="P3"><text:soft-page-break/>3/ CONDITIONS DE PARTICIPATION</text:p>
      <text:p text:style-name="P3"/>
      <text:p text:style-name="P2">Le joueur participant doit répondre aux critères suivants :</text:p>
      <text:p text:style-name="P2">- Etre licencié à la Fédération Française de Golf et s’être acquitté du « droit de jeu fédéral » de 35 € avant inscription sachant que le Golf hôte ne peut percevoir ce droit fédéral, ou être licencié d’une Fédération étrangère reconnue.</text:p>
      <text:p text:style-name="P2">- Etre à jour de ses droits d’engagement à tous les Grands Prix antérieurs.</text:p>
      <text:p text:style-name="P2">- Remplir tous les critères sportifs d’inscription.</text:p>
      <text:p text:style-name="P2">- Etre titulaire d’un certificat médical de non contre-indication à la pratique du Golf en Compétition ou, si le joueur a fourni un certificat en 2019 ou 2020 attester avoir répondu négativement à toutes les questions du questionnaire de santé disponible sur l’espace licencié. Le certificat médical doit être validé à la date limite des inscriptions faute de quoi l’inscription sera bloquée au contrôle des inscrits.</text:p>
      <text:p text:style-name="P2">- Présentation du passe sanitaire à jour.</text:p>
      <text:p text:style-name="P2"/>
      <text:p text:style-name="P2">Pour les joueurs non licenciés en France, le certificat médical doit être fourni lors de l’inscription.</text:p>
      <text:p text:style-name="P2"/>
      <text:p text:style-name="P2">Le Golf autorise les joueurs Handigolf titulaires du médical pass avec la mention « buggy = yes »</text:p>
      <text:p text:style-name="P2">à jouer en voiturette. (cf paragraphe 1/7 du règlement général des épreuves fédérales amateurs)</text:p>
      <text:p text:style-name="P2"/>
      <text:p text:style-name="P2"/>
      <text:p text:style-name="P2"/>
      <text:p text:style-name="Sans_20_interligne"><text:span text:style-name="Police_20_par_20_défaut"><text:span text:style-name="T4">4/ PRIORITES D’INSCRIPTION </text:span></text:span><text:span text:style-name="Police_20_par_20_défaut"><text:span text:style-name="T2"><text:s/></text:span></text:span></text:p>
      <text:p text:style-name="P3"/>
      <text:p text:style-name="P2">Le nombre des inscriptions est limité à 120 participants et/ou participantes.</text:p>
      <text:p text:style-name="P3"/>
      <text:p text:style-name="P2">Ordre de priorités suivant les critères du vadémécum 2021.</text:p>
      <text:p text:style-name="P2"/>
      <text:p text:style-name="P2">- Joueurs et joueuses classés au ranking WAGR,</text:p>
      <text:p text:style-name="P2">- Joueurs et joueuses classés en catégories Minimes, Benjamins, U12 titulaires de la licence Or, Elite</text:p>
      <text:p text:style-name="P2">de l’année en cours qui ne rentreraient pas dans le champ avec leur classement au Mérite National Amateur</text:p>
      <text:p text:style-name="P2">- ordre du Mérite National Amateur à la clôture des inscriptions</text:p>
      <text:p text:style-name="P2">- ordre des index</text:p>
      <text:p text:style-name="P2"/>
      <text:p text:style-name="P2"/>
      <text:p text:style-name="P2"/>
      <text:p text:style-name="P3">5/ INSCRIPTIONS</text:p>
      <text:p text:style-name="P3"/>
      <text:p text:style-name="Sans_20_interligne"><text:span text:style-name="Police_20_par_20_défaut"><text:span text:style-name="T2">Par écrit à l’aide du bulletin d’inscription à adresser au Golf d’Avrillé </text:span></text:span><text:span text:style-name="Police_20_par_20_défaut"><text:span text:style-name="T4">avant le mardi 5 octobre </text:span></text:span><text:span text:style-name="Police_20_par_20_défaut"><text:span text:style-name="T2">accompagné du droit d’engagement. Seule la date de réception des inscriptions sera prise en</text:span></text:span></text:p>
      <text:p text:style-name="P2">compte dans l’établissement de la liste officielle.</text:p>
      <text:p text:style-name="P2"><text:soft-page-break/>Aucun joueur ne sera inscrit sur la liste des départs s’il n’est pas en règle à la date de clôture des</text:p>
      <text:p text:style-name="P2">inscriptions.</text:p>
      <text:p text:style-name="P2">Tout joueur déclarant forfait après la date limite des inscriptions restera redevable du droit de jeu.</text:p>
      <text:p text:style-name="P2">Si le champ de joueurs est incomplet, le golf pourra compléter le champ en ajoutant des joueurs inscrits après la date limite d’inscription.</text:p>
      <text:p text:style-name="P2"/>
      <text:p text:style-name="P2"/>
      <text:p text:style-name="P2"/>
      <text:p text:style-name="Sans_20_interligne"><text:span text:style-name="Police_20_par_20_défaut"><text:span text:style-name="T4">6/ DROITS D’ENGAGEMENT </text:span></text:span><text:span text:style-name="Police_20_par_20_défaut"><text:span text:style-name="T2"><text:s text:c="2"/></text:span></text:span></text:p>
      <text:p text:style-name="P2"/>
      <text:p text:style-name="P2">- Adultes = 80 euros</text:p>
      <text:p text:style-name="P2">- Adultes membres Blue Green et joueurs de 18 à 25 ans = 4<text:span text:style-name="T6">5</text:span> euros</text:p>
      <text:p text:style-name="P2">- Adultes membres de l’Asgap et joueurs de moins de 18 ans = 2<text:span text:style-name="T6">0</text:span> euros</text:p>
      <text:p text:style-name="P2"/>
      <text:p text:style-name="P2"/>
      <text:p text:style-name="P2"/>
      <text:p text:style-name="Sans_20_interligne"><text:span text:style-name="Police_20_par_20_défaut"><text:span text:style-name="T4">7/ ORGANISATION SPORTIVE</text:span></text:span></text:p>
      <text:p text:style-name="P3"/>
      <text:p text:style-name="Sans_20_interligne"><text:span text:style-name="Police_20_par_20_défaut"><text:span text:style-name="T2">- Au 1</text:span></text:span><text:span text:style-name="Police_20_par_20_défaut"><text:span text:style-name="T5">er</text:span></text:span><text:span text:style-name="Police_20_par_20_défaut"><text:span text:style-name="T2"> tour, le tirage des départs est fonction de l’ordre croissant des index avec départs messieurs</text:span></text:span></text:p>
      <text:p text:style-name="P2">et dames séparément.</text:p>
      <text:p text:style-name="Sans_20_interligne"><text:span text:style-name="Police_20_par_20_défaut"><text:span text:style-name="T2">- Au 2e tour, le tirage des départs se fera dans l’ordre inverse des résultats du 1</text:span></text:span><text:span text:style-name="Police_20_par_20_défaut"><text:span text:style-name="T5">er</text:span></text:span><text:span text:style-name="Police_20_par_20_défaut"><text:span text:style-name="T2"> tour avec départs</text:span></text:span></text:p>
      <text:p text:style-name="P2">messieurs et dames séparément.</text:p>
      <text:p text:style-name="Sans_20_interligne"><text:span text:style-name="Police_20_par_20_défaut"><text:span text:style-name="T2">- La consultation des horaires de départs sera disponible la veille du 1</text:span></text:span><text:span text:style-name="Police_20_par_20_défaut"><text:span text:style-name="T5">er</text:span></text:span><text:span text:style-name="Police_20_par_20_défaut"><text:span text:style-name="T2"> tour vendredi 8 octobre</text:span></text:span></text:p>
      <text:p text:style-name="Sans_20_interligne"><text:span text:style-name="Police_20_par_20_défaut"><text:span text:style-name="T2">2021 – tel 02 41 69 22 50 ou </text:span></text:span><text:a xlink:type="simple" xlink:href="mailto:avrille@bluegreen.fr." office:target-frame-name="_top" xlink:show="replace" text:style-name="Internet_20_link" text:visited-style-name="Visited_20_Internet_20_Link"><text:span text:style-name="Lien_20_hypertexte"><text:span text:style-name="T2">avrille@bluegreen.fr.</text:span></text:span></text:a></text:p>
      <text:p text:style-name="P2"/>
      <text:p text:style-name="P2"/>
      <text:p text:style-name="P3">8/ COMITE DE L’EPREUVE</text:p>
      <text:p text:style-name="P3"/>
      <text:p text:style-name="P2">Le comité de l’épreuve est constitué de 3 personnes au minimum</text:p>
      <text:p text:style-name="P2">1 représentant du club organisateur</text:p>
      <text:p text:style-name="P2">1 représentant du corps arbitral</text:p>
      <text:p text:style-name="P2">1 représentant de la ligue (qui peut être un autre arbitre présent)</text:p>
      <text:p text:style-name="P3"/>
      <text:p text:style-name="P3"/>
      <text:p text:style-name="P3">9/ RESULTATS</text:p>
      <text:p text:style-name="P3"/>
      <text:p text:style-name="P2">Le classement général du Grand Prix s’établit comme suit :</text:p>
      <text:p text:style-name="P2">Classement messieurs = 3 premiers en brut</text:p>
      <text:p text:style-name="P2">Classement dames = 3 premières en brut</text:p>
      <text:p text:style-name="P2">En cas d’égalité pour la première place, un départage aura lieu en play-off, selon la formule de la mort subite, sur les trous 17 et 18 du Golf d’Avrillé immédiatement après l’arrivée des dernières parties.</text:p>
      <text:p text:style-name="P2"><text:soft-page-break/></text:p>
      <text:p text:style-name="P2">La proclamation des résultats et la remise des prix se fera le dimanche 10 octobre 2021,</text:p>
      <text:p text:style-name="P2">30 minutes après l’arrivée de la dernière partie. <text:s text:c="2"/></text:p>
      <text:p text:style-name="P2"/>
      <text:p text:style-name="Sans_20_interligne"><text:span text:style-name="Police_20_par_20_défaut"><text:span text:style-name="T2">La valeur des prix sera conforme aux Règles du Statut d’Amateur (Règle 3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1"/><text:span text:style-name="Police_20_par_20_défaut"><text:span text:style-name="MT1"><draw:frame draw:style-name="Mfr1" draw:name="Image 3" text:anchor-type="as-char" svg:y="0cm" svg:width="1.926cm" style:rel-width="scale" svg:height="1.603cm" style:rel-height="scale" draw:z-index="3"><draw:image xlink:href="Pictures/10000201000004DE0000040DE66FEC7684BE0921.png" xlink:type="simple" xlink:show="embed" xlink:actuate="onLoad" loext:mime-type="image/png"/></draw:frame></text:span></text:span><text:tab/> <text:s text:c="89"/><text:span text:style-name="Police_20_par_20_défaut"><text:span text:style-name="MT1"><draw:frame draw:style-name="Mfr1" draw:name="Image 4" text:anchor-type="as-char" svg:y="0cm" svg:width="1.715cm" style:rel-width="scale" svg:height="1.715cm" style:rel-height="scale" draw:z-index="7"><draw:image xlink:href="Pictures/100000000000054400000544E18AFEF027859453.jpg" xlink:type="simple" xlink:show="embed" xlink:actuate="onLoad" loext:mime-type="image/jpeg"/></draw:frame></text:span></text:span></text:p>
        <text:p text:style-name="Header"/>
      </style:header>
      <style:footer>
        <text:p text:style-name="Footer"/>
        <text:p text:style-name="Footer"><text:s text:c="50"/><text:span text:style-name="Police_20_par_20_défaut"><text:span text:style-name="MT1"><draw:frame draw:style-name="Mfr1" draw:name="Image 5" text:anchor-type="as-char" svg:y="0cm" svg:width="1.616cm" style:rel-width="scale" svg:height="1.794cm" style:rel-height="scale" draw:z-index="11"><draw:image xlink:href="Pictures/1000000000000293000002DD61D9D02243D291A6.jpg" xlink:type="simple" xlink:show="embed" xlink:actuate="onLoad" loext:mime-type="image/jpeg"/></draw:frame></text:span></text:span><text:s text:c="37"/><text:span text:style-name="Police_20_par_20_défaut"><text:span text:style-name="MT1"><draw:frame draw:style-name="Mfr1" draw:name="Image 6" text:anchor-type="as-char" svg:y="0cm" svg:width="2.12cm" style:rel-width="scale" svg:height="1.027cm" style:rel-height="scale" draw:z-index="15"><draw:image xlink:href="Pictures/10000000000002F40000016E68EC9FDB00661ED4.jpg" xlink:type="simple" xlink:show="embed" xlink:actuate="onLoad" loext:mime-type="image/jpeg"/></draw:frame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1-09-16T08:22:42.500000000</meta:creation-date>
    <meta:editing-cycles>1</meta:editing-cycles>
    <meta:editing-duration>P0D</meta:editing-duration>
    <meta:document-statistic meta:table-count="0" meta:image-count="4" meta:object-count="0" meta:page-count="4" meta:paragraph-count="67" meta:word-count="773" meta:character-count="4785" meta:non-whitespace-character-count="3863"/>
    <meta:template xlink:type="simple" xlink:actuate="onRequest" xlink:title="" xlink:href="Normal.dotm"/>
  </office:meta>
</office:document-meta>
</file>